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ong, 5963NX Hegelsom (HOR01 M 1319+1320), aangevraagde Omgevingsvergunning (21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tijdelijke woonunits ivm herbouw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6</meta:user-defined>
    <meta:user-defined meta:name="DCTERMS.abstract">Betreft: Aanvraag op locatie Bosstraat ong, 5963NX Hegelsom (HOR01 M 1319+1320)</meta:user-defined>
    <dc:language>nl</dc:language>
    <meta:user-defined meta:name="OVERHEIDop.locatietype/OVERHEIDop.gebiedsmarkering">Vlak</meta:user-defined>
    <meta:user-defined meta:name="DC.title">Bosstraat ong, 5963NX Hegelsom (HOR01 M 1319+1320), aangevraagde Omgevingsvergunning (21 januari 20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40</meta:user-defined>
    <meta:user-defined meta:name="OVERHEIDop.GmbID/DC.identifier">gmb-2025-29940</meta:user-defined>
    <meta:user-defined meta:name="OVERHEIDop.versieInformatie"/>
  </office:meta>
</office:document-meta>
</file>