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71, Benedenrijweg 70, 2983G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aanvraag omgevingsvergunning ontvangen voor het bouwen van een nieuwe schuur locatie Benedenrijweg 70, 2983GG Ridderkerk. De aanvraag is geregistreerd onder zaaknummer Z2025-0000057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3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1</meta:user-defined>
    <meta:user-defined meta:name="DCTERMS.abstract">Betreft: het bouwen van een nieuwe schuur [Z2025-00000571], Benedenrijweg 70, 2983GG Ridderkerk</meta:user-defined>
    <dc:language>nl</dc:language>
    <meta:user-defined meta:name="OVERHEIDop.locatietype/OVERHEIDop.gebiedsmarkering">Vlak</meta:user-defined>
    <meta:user-defined meta:name="DC.title">Kennisgeving aanvraag omgevingsvergunning Z2025-00000571, Benedenrijweg 70, 2983GG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399</meta:user-defined>
    <meta:user-defined meta:name="OVERHEIDop.GmbID/DC.identifier">gmb-2025-299399</meta:user-defined>
    <meta:user-defined meta:name="OVERHEIDop.versieInformatie"/>
  </office:meta>
</office:document-meta>
</file>