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77, Rosmolen 90, 2986E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ni 2025 een besluit genomen op de aanvraag met Z2025-00000377 voor het plaatsen van een een aanbouw aan de achterzijde van de woning op locatie, Rosmolen 90, 2986E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3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7</meta:user-defined>
    <meta:user-defined meta:name="DCTERMS.abstract">Betreft: het plaatsen van een een aanbouw aan de achterzijde van de woning [Z2025-00000377], Rosmolen 90, 2986ED Ridderkerk</meta:user-defined>
    <dc:language>nl</dc:language>
    <meta:user-defined meta:name="OVERHEIDop.locatietype/OVERHEIDop.gebiedsmarkering">Vlak</meta:user-defined>
    <meta:user-defined meta:name="DC.title">Kennisgeving besluit omgevingsvergunning Z2025-00000377, Rosmolen 90, 2986ED Ridd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92</meta:user-defined>
    <meta:user-defined meta:name="OVERHEIDop.GmbID/DC.identifier">gmb-2025-299392</meta:user-defined>
    <meta:user-defined meta:name="OVERHEIDop.versieInformatie"/>
  </office:meta>
</office:document-meta>
</file>