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74, Fazant 37, 2986C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is een aanvraag omgevingsvergunning ontvangen voor het realiseren van een parkeerplek in voortuin  locatie Fazant 37, 2986CJ Ridderkerk. De aanvraag is geregistreerd onder zaaknummer Z2025-0000057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938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8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74</meta:user-defined>
    <meta:user-defined meta:name="DCTERMS.abstract">Betreft: het realiseren van een parkeerplek in voortuin  [Z2025-00000574], Fazant 37, 2986CJ Ridderkerk</meta:user-defined>
    <dc:language>nl</dc:language>
    <meta:user-defined meta:name="OVERHEIDop.locatietype/OVERHEIDop.gebiedsmarkering">Vlak</meta:user-defined>
    <meta:user-defined meta:name="DC.title">Kennisgeving aanvraag omgevingsvergunning Z2025-00000574, Fazant 37, 2986CJ Ridderker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85</meta:user-defined>
    <meta:user-defined meta:name="OVERHEIDop.GmbID/DC.identifier">gmb-2025-299385</meta:user-defined>
    <meta:user-defined meta:name="OVERHEIDop.versieInformatie"/>
  </office:meta>
</office:document-meta>
</file>