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een buitenmuur, Tijmstraat 44, 3551GL Utrecht, GU-Z2025-002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16</text:p>
            <text:p text:style-name="common-al">Toelichting: het isoleren van een buitenmuur</text:p>
            <text:p text:style-name="common-al">Datum ontvangst aanvraag: 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3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516</meta:user-defined>
    <meta:user-defined meta:name="DCTERMS.abstract">Toelichting: het isoleren van een buitenmuur</meta:user-defined>
    <dc:language>nl</dc:language>
    <meta:user-defined meta:name="OVERHEIDop.locatietype/OVERHEIDop.gebiedsmarkering">Vlak</meta:user-defined>
    <meta:user-defined meta:name="DC.title">Aanvraag omgevingsvergunning, het isoleren van een buitenmuur, Tijmstraat 44, 3551GL Utrecht, GU-Z2025-0022516</meta:user-defined>
    <meta:user-defined meta:name="OVERHEIDop.datumEindeReactietermijn">2025-09-01</meta:user-defined>
    <meta:user-defined meta:name="OVERHEIDop.terinzageleggingBG">https://jeleefomgeving.nl/inzien/002220647/40f51edd-c482-4bbd-a9a3-e563c3d21f9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83</meta:user-defined>
    <meta:user-defined meta:name="OVERHEIDop.GmbID/DC.identifier">gmb-2025-299383</meta:user-defined>
    <meta:user-defined meta:name="OVERHEIDop.versieInformatie"/>
  </office:meta>
</office:document-meta>
</file>