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Guisweg 5, 1544 AG Zaandijk, guisweg 5 zaandijk - wijzigen van de functie wonen naar functie bedrijven waar workshops en prod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794 - wijzigen van de functie wonen naar functie bedrijven waar workshops en productie - van chocolade zijn toegestaan - op de locatie Guisweg 5, 1544 AG Zaandijk, guisweg 5 zaandijk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94</meta:user-defined>
    <dc:language>nl</dc:language>
    <meta:user-defined meta:name="DC.title">Buitenplanse Omgevingsplanactiviteit Regulier - Guisweg 5, 1544 AG Zaandijk, guisweg 5 zaandijk - wijzigen van de functie wonen naar functie bedrijven waar workshops en productie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506</meta:user-defined>
    <meta:user-defined meta:name="OVERHEIDop.publicationIssue">29938</meta:user-defined>
    <meta:user-defined meta:name="OVERHEIDop.GmbID/DC.identifier">gmb-2025-29938</meta:user-defined>
    <meta:user-defined meta:name="OVERHEIDop.versieInformatie"/>
  </office:meta>
</office:document-meta>
</file>