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65, Pretoriusstraat 141, 2987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aanvraag omgevingsvergunning ontvangen voor het plaatsen van een dakkapel op het voordakvlak locatie Pretoriusstraat 141, 2987AJ Ridderkerk. De aanvraag is geregistreerd onder zaaknummer Z2025-0000056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3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Betreft: het plaatsen van een dakkapel op het voordakvlak [Z2025-00000565], Pretoriusstraat 141, 2987AJ Ridderkerk</meta:user-defined>
    <dc:language>nl</dc:language>
    <meta:user-defined meta:name="OVERHEIDop.locatietype/OVERHEIDop.gebiedsmarkering">Vlak</meta:user-defined>
    <meta:user-defined meta:name="DC.title">Kennisgeving aanvraag omgevingsvergunning Z2025-00000565, Pretoriusstraat 141, 2987AJ Ridderk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73</meta:user-defined>
    <meta:user-defined meta:name="OVERHEIDop.GmbID/DC.identifier">gmb-2025-299373</meta:user-defined>
    <meta:user-defined meta:name="OVERHEIDop.versieInformatie"/>
  </office:meta>
</office:document-meta>
</file>