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rndijk 29, 4141 MA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7-2025 heeft de gemeente een aanvraag omgevingsvergunning (regulier) ontvangen voor het perceel Horndijk 29, 4141 MA Leerdam. De aanvraag is geregistreerd onder zaaknummer OVR-2025-008287. De aanvraag betreft het verbouwen en renoveren van een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937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7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7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287</meta:user-defined>
    <dc:language>nl</dc:language>
    <meta:user-defined meta:name="OVERHEIDop.locatietype/OVERHEIDop.gebiedsmarkering">Punt</meta:user-defined>
    <meta:user-defined meta:name="DC.title">Ingekomen aanvraag omgevingsvergunning Horndijk 29, 4141 MA Leer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372</meta:user-defined>
    <meta:user-defined meta:name="OVERHEIDop.GmbID/DC.identifier">gmb-2025-299372</meta:user-defined>
    <meta:user-defined meta:name="OVERHEIDop.versieInformatie"/>
  </office:meta>
</office:document-meta>
</file>