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60, Vlietplein 193, 2986G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aanvraag omgevingsvergunning ontvangen voor Plaatsing PostNL pakket en briefautomaat binnen de gemeente Ridderkerk Vlietplei locatie Vlietplein 193, 2986GM Ridderkerk. De aanvraag is geregistreerd onder zaaknummer Z2025-0000056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3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0</meta:user-defined>
    <meta:user-defined meta:name="DCTERMS.abstract">Betreft: Plaatsing PostNL pakket en briefautomaat binnen de gemeente Ridderkerk Vlietplei [Z2025-00000560], Vlietplein 193, 2986GM Ridderkerk</meta:user-defined>
    <dc:language>nl</dc:language>
    <meta:user-defined meta:name="OVERHEIDop.locatietype/OVERHEIDop.gebiedsmarkering">Vlak</meta:user-defined>
    <meta:user-defined meta:name="DC.title">Kennisgeving aanvraag omgevingsvergunning Z2025-00000560, Vlietplein 193, 2986GM Ridderk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69</meta:user-defined>
    <meta:user-defined meta:name="OVERHEIDop.GmbID/DC.identifier">gmb-2025-299369</meta:user-defined>
    <meta:user-defined meta:name="OVERHEIDop.versieInformatie"/>
  </office:meta>
</office:document-meta>
</file>