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overkapping aan Kornsche Buitenkade 3, 4271 L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overkapping aan Kornsche Buitenkade 3, 4271 LN Dussen (2025-0220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De gemeente neemt daarover waarschijnlijk voor 27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93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088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Altena - Aanvraag vergunning voor het plaatsen van een overkapping aan Kornsche Buitenkade 3, 4271 LN Du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65</meta:user-defined>
    <meta:user-defined meta:name="OVERHEIDop.GmbID/DC.identifier">gmb-2025-299365</meta:user-defined>
    <meta:user-defined meta:name="OVERHEIDop.versieInformatie"/>
  </office:meta>
</office:document-meta>
</file>