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erten van Heemskerckstraat 42-RD 2021ZL Haarlem, 0392-2025-0103284, het vervangen van kozijnen en het opnieuw bouwen van een gevelmuur, ontvangen op 0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3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284</meta:user-defined>
    <meta:user-defined meta:name="DCTERMS.abstract">het vervangen van kozijnen en het opnieuw bouwen van een gevel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erten van Heemskerckstraat 42-RD 2021ZL Haarlem, 0392-2025-0103284, het vervangen van kozijnen en het opnieuw bouwen van een gevelmuur, ontvangen op 07-07-2025</meta:user-defined>
    <meta:user-defined meta:name="DCTERMS.W3CDTF/DCTERMS.available">2025-07-09</meta:user-defined>
    <meta:user-defined meta:name="DCTERMS.W3CDTF/OVERHEIDop.jaargang">2025</meta:user-defined>
    <meta:user-defined meta:name="OVERHEIDop.publicationIssue">299361</meta:user-defined>
    <meta:user-defined meta:name="OVERHEIDop.GmbID/DC.identifier">gmb-2025-299361</meta:user-defined>
    <meta:user-defined meta:name="OVERHEIDop.versieInformatie"/>
  </office:meta>
</office:document-meta>
</file>