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uvelstraat 10 Tijdelijk gebruik gemeentegrond plaatsen van een steiger aan Heuvelstraat 10, 4901 K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euvelstraat 10, 4901 KD Oosterhout,</text:span> Heuvelstraat 10 Tijdelijk gebruik gemeentegrond plaatsen van een steiger (1075375 ontvangen 07-07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537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9935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5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5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5375</meta:user-defined>
    <dc:language>nl</dc:language>
    <meta:user-defined meta:name="OVERHEIDop.locatietype/OVERHEIDop.gebiedsmarkering">Punt</meta:user-defined>
    <meta:user-defined meta:name="DC.title">Aanvraag vergunning voor Heuvelstraat 10 Tijdelijk gebruik gemeentegrond plaatsen van een steiger aan Heuvelstraat 10, 4901 KD Oosterhout</meta:user-defined>
    <meta:user-defined meta:name="DCTERMS.W3CDTF/DCTERMS.available">2025-07-17</meta:user-defined>
    <meta:user-defined meta:name="DCTERMS.W3CDTF/OVERHEIDop.jaargang">2025</meta:user-defined>
    <meta:user-defined meta:name="OVERHEIDop.publicationIssue">299356</meta:user-defined>
    <meta:user-defined meta:name="OVERHEIDop.GmbID/DC.identifier">gmb-2025-299356</meta:user-defined>
    <meta:user-defined meta:name="OVERHEIDop.versieInformatie"/>
  </office:meta>
</office:document-meta>
</file>