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en van dak delen door de brand Nieuwstraat en Hippolytusbuurt, Nieuwstraat 20 2611H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raat 20 2611HK Delft |het slopen en van dak delen door de brand Nieuwstraat en Hippolytusbuurt, 04-07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935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302</meta:user-defined>
    <meta:user-defined meta:name="DCTERMS.abstract">Sloopmelding Nieuwstraat &amp; Hippolytusbuurt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en van dak delen door de brand Nieuwstraat en Hippolytusbuurt, Nieuwstraat 20 2611HK Delf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55</meta:user-defined>
    <meta:user-defined meta:name="OVERHEIDop.GmbID/DC.identifier">gmb-2025-299355</meta:user-defined>
    <meta:user-defined meta:name="OVERHEIDop.versieInformatie"/>
  </office:meta>
</office:document-meta>
</file>