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fbouw werkzaamheden van een casco ruimte in het souterrain van gebouw R, Michelangelolaan 2 5623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458 </text:p>
            <text:p text:style-name="common-al"> Omschrijving: afbouw werkzaamheden van een casco ruimte in het souterrain van gebouw 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chelangelolaan 2 5623EJ Eindhoven</text:p>
              </text:list-item>
            </text:list>
            <text:p text:style-name="common-al"> Datum ontvangst: 04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35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5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5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458</meta:user-defined>
    <meta:user-defined meta:name="DCTERMS.abstract">afbouw werkzaamheden van een casco ruimte in het souterrain van gebouw R</meta:user-defined>
    <dc:language>nl</dc:language>
    <meta:user-defined meta:name="OVERHEIDop.locatietype/OVERHEIDop.gebiedsmarkering">Vlak</meta:user-defined>
    <meta:user-defined meta:name="DC.title">Ingediende aanvraag omgevingsvergunning: afbouw werkzaamheden van een casco ruimte in het souterrain van gebouw R, Michelangelolaan 2 5623EJ Eindho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54</meta:user-defined>
    <meta:user-defined meta:name="OVERHEIDop.GmbID/DC.identifier">gmb-2025-299354</meta:user-defined>
    <meta:user-defined meta:name="OVERHEIDop.versieInformatie"/>
  </office:meta>
</office:document-meta>
</file>