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eulschevaart 4, 3621MX Breukelen - het realiseren van diverse indoorsport met ondersteunend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diverse indoorsport met ondersteunende horeca op de locatie Keulschevaart 4, 3621MX Breukelen.</text:p>
            <text:p text:style-name="common-al">Datum besluit: 7 juli 2025</text:p>
            <text:p text:style-name="common-al">Zaaknummer: Z2025-00000886</text:p>
            <text:p text:style-name="common-al">U kunt bezwaar maken tot en met 18 augustus 2025</text:p>
            <text:p text:style-name="common-al">
            <text:span text:style-name="nadrukvet">Inzien</text:span>
          </text:p>
            <text:p text:style-name="common-al">U kunt de documenten met zaaknummer Z2025-00000886 tot 18 augustus 2025 inzien. Dit kan via de knop 'Bekijk documenten' aan de linkerkant van deze pagina, onder het kopje 'Extra informatie'. U kunt ook de link jeleefomgeving.nl/inzien/823214527/b39de4c7-8549-4ee5-b6b7-590a1fb75ef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935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5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5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86</meta:user-defined>
    <meta:user-defined meta:name="DCTERMS.abstract">Betreft: Beschikking op aanvraag op locatie Keulschevaart 4, 3621MX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eulschevaart 4, 3621MX Breukelen - het realiseren van diverse indoorsport met ondersteunende horeca</meta:user-defined>
    <meta:user-defined meta:name="OVERHEIDop.datumEindeReactietermijn">2025-08-18</meta:user-defined>
    <meta:user-defined meta:name="OVERHEIDop.terinzageleggingBG">https://jeleefomgeving.nl/inzien/823214527/b39de4c7-8549-4ee5-b6b7-590a1fb75ef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53</meta:user-defined>
    <meta:user-defined meta:name="OVERHEIDop.GmbID/DC.identifier">gmb-2025-299353</meta:user-defined>
    <meta:user-defined meta:name="OVERHEIDop.versieInformatie"/>
  </office:meta>
</office:document-meta>
</file>