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ntinckstraat 89-H 1051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SNOEI) - kandelaberen van één houtopstand in de tuin </text:p>
            <text:p text:style-name="common-al">Besluit: verleend</text:p>
            <text:p text:style-name="common-al">Besluit verzonden op: 04-07-2025</text:p>
            <text:p text:style-name="common-al">Zaakadres: Bentinckstraat 89-H 1051GH Amsterdam</text:p>
            <text:p text:style-name="common-al">Zaaknummer: Z2025-020884</text:p>
            <text:p text:style-name="common-al">DSO-nummer: 20250513024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088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5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5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5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0884</meta:user-defined>
    <meta:user-defined meta:name="DCTERMS.abstract">(SNOEI) - kandelaberen van één houtopstand in de tui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ntinckstraat 89-H 1051GH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352</meta:user-defined>
    <meta:user-defined meta:name="OVERHEIDop.GmbID/DC.identifier">gmb-2025-299352</meta:user-defined>
    <meta:user-defined meta:name="OVERHEIDop.versieInformatie"/>
  </office:meta>
</office:document-meta>
</file>