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Lisserweg 29, 2156 LA, plaatsen van een dakkapel, 06-07-2025, DSO nummer 2025070600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34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rug, Lisserweg 29, 2156 LA, plaatsen van een dakkapel, 06-07-2025, DSO nummer 2025070600215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49</meta:user-defined>
    <meta:user-defined meta:name="OVERHEIDop.GmbID/DC.identifier">gmb-2025-299349</meta:user-defined>
    <meta:user-defined meta:name="OVERHEIDop.versieInformatie"/>
  </office:meta>
</office:document-meta>
</file>