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lph Ellison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Integraal Kindcentrum op Strandeiland </text:p>
            <text:p text:style-name="common-al">Besluit: verleend</text:p>
            <text:p text:style-name="common-al">Besluit verzonden op: 03-07-2025</text:p>
            <text:p text:style-name="common-al">Zaakadres: Ralph Ellisonstraat Amsterdam</text:p>
            <text:p text:style-name="common-al">Zaaknummer: Z2025-013207</text:p>
            <text:p text:style-name="common-al">DSO-nummer: 20250326017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320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4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07</meta:user-defined>
    <meta:user-defined meta:name="DCTERMS.abstract">oprichten van een Integraal Kindcentrum op Strandeila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alph Ellisonstraat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48</meta:user-defined>
    <meta:user-defined meta:name="OVERHEIDop.GmbID/DC.identifier">gmb-2025-299348</meta:user-defined>
    <meta:user-defined meta:name="OVERHEIDop.versieInformatie"/>
  </office:meta>
</office:document-meta>
</file>