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garagedeur naar kozijn, Zandkever 39 5658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472 </text:p>
            <text:p text:style-name="common-al"> Omschrijving: vervangen garagedeur naar kozij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kever 39 5658AR Eindhoven</text:p>
              </text:list-item>
            </text:list>
            <text:p text:style-name="common-al"> Datum ontvangst: 03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934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4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472</meta:user-defined>
    <meta:user-defined meta:name="DCTERMS.abstract">vervangen garagedeur naar kozijn</meta:user-defined>
    <dc:language>nl</dc:language>
    <meta:user-defined meta:name="OVERHEIDop.locatietype/OVERHEIDop.gebiedsmarkering">Punt</meta:user-defined>
    <meta:user-defined meta:name="DC.title">Ingediende aanvraag omgevingsvergunning: vervangen garagedeur naar kozijn, Zandkever 39 5658AR Eind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47</meta:user-defined>
    <meta:user-defined meta:name="OVERHEIDop.GmbID/DC.identifier">gmb-2025-299347</meta:user-defined>
    <meta:user-defined meta:name="OVERHEIDop.versieInformatie"/>
  </office:meta>
</office:document-meta>
</file>