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evesteinlaan 905 - Loevesteinlaan ter hoogte van huisnummer 9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2 laagspanningskabels, 11 mantelbuizen middels 5 boogzinkers en open ontgraving ter hoogte van de Loevesteinlaan 905 gedurende periode van 14-7-2025 t/m 14-1-2026</text:p>
            <text:p text:style-name="common-al"/>
            <text:p text:style-name="common-al">Ons kenmerk: 0118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evesteinlaan 905 - Loevesteinlaan ter hoogte van huisnummer 905</text:p>
            <text:p text:style-name="tussenkopcur">
            <text:span text:style-name="nadrukvet">Datum bekendmaking besluit:</text:span>
          </text:p>
            <text:p text:style-name="common-al">7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34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4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4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89IBA25/9034905</meta:user-defined>
    <meta:user-defined meta:name="DCTERMS.abstract">Het aanleggen van 2 laagspanningskabels, 11 mantelbuizen middels 5 boogzinkers en open ontgraving ter hoogte van de Loevesteinlaan 905 gedurende periode van 14-7-2025 t/m 14-1-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evesteinlaan 905 - Loevesteinlaan ter hoogte van huisnummer 905 te Den Haag</meta:user-defined>
    <meta:user-defined meta:name="DCTERMS.W3CDTF/DCTERMS.available">2025-07-09</meta:user-defined>
    <meta:user-defined meta:name="OVERHEIDop.externeBijlage">Bijlage_57193298_voor_bekendmaking|exb-2025-25030</meta:user-defined>
    <meta:user-defined meta:name="DCTERMS.W3CDTF/OVERHEIDop.jaargang">2025</meta:user-defined>
    <meta:user-defined meta:name="OVERHEIDop.publicationIssue">299345</meta:user-defined>
    <meta:user-defined meta:name="OVERHEIDop.GmbID/DC.identifier">gmb-2025-299345</meta:user-defined>
    <meta:user-defined meta:name="OVERHEIDop.versieInformatie"/>
  </office:meta>
</office:document-meta>
</file>