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gaskast en een hogedrukgasleiding in de buurt van Krokussenweg 1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3716 in de buurt van Krokussenweg 13, 2665 ND, Bleiswijk. </text:p>
            <text:p text:style-name="common-al">Het verwijderen van een gaskast en een hogedrukgasleiding (verleend en verzonden 02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33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3716 </meta:user-defined>
    <dc:language>nl</dc:language>
    <meta:user-defined meta:name="OVERHEIDop.locatietype/OVERHEIDop.gebiedsmarkering">Adres</meta:user-defined>
    <meta:user-defined meta:name="DC.title">Toestemming voor het verwijderen van een gaskast en een hogedrukgasleiding in de buurt van Krokussenweg 13 te Bleiswij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34</meta:user-defined>
    <meta:user-defined meta:name="OVERHEIDop.GmbID/DC.identifier">gmb-2025-299334</meta:user-defined>
    <meta:user-defined meta:name="OVERHEIDop.versieInformatie"/>
  </office:meta>
</office:document-meta>
</file>