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lemsstraat 176-2 1015JE AMSTERDAM, Willemsstraat 176-H 1015JE AMSTERDAM, Willemsstraat 176A 1015J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noeien van een boom (Esdoorn) in de gemeenschappelijke binnentuin ten behoeve van de woningen</text:p>
            <text:p text:style-name="common-al">Zaakadres: Willemsstraat 176-2 1015JE AMSTERDAM, Willemsstraat 176-H 1015JE AMSTERDAM, Willemsstraat 176A 1015JE AMSTERDAM</text:p>
            <text:p text:style-name="common-al">Datum ontvangst: 04-07-2025</text:p>
            <text:p text:style-name="common-al">Zaaknummer: Z2025-029006</text:p>
            <text:p text:style-name="common-al">DSO-nummer: 202507040096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333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33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33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9006</meta:user-defined>
    <meta:user-defined meta:name="DCTERMS.abstract">snoeien van een boom (Esdoorn) in de gemeenschappelijke binnentuin ten behoeve van d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illemsstraat 176-2 1015JE AMSTERDAM, Willemsstraat 176-H 1015JE AMSTERDAM, Willemsstraat 176A 1015JE AMSTERDAM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333</meta:user-defined>
    <meta:user-defined meta:name="OVERHEIDop.GmbID/DC.identifier">gmb-2025-299333</meta:user-defined>
    <meta:user-defined meta:name="OVERHEIDop.versieInformatie"/>
  </office:meta>
</office:document-meta>
</file>