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61, 2132CM, realiseren van 24 appartementen, 04-07-2025, DSO nummer 202507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3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61, 2132CM, realiseren van 24 appartementen, 04-07-2025, DSO nummer 20250704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31</meta:user-defined>
    <meta:user-defined meta:name="OVERHEIDop.GmbID/DC.identifier">gmb-2025-299331</meta:user-defined>
    <meta:user-defined meta:name="OVERHEIDop.versieInformatie"/>
  </office:meta>
</office:document-meta>
</file>