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2 middenspanningskabels en 1 laagspanningskabel in de buurt van Laan van Mathenesse 1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2769 in de buurt van Laan van Mathenesse 15, 2665 MZ, Bleiswijk. </text:p>
            <text:p text:style-name="common-al">Het verwijderen van 2 middenspanningskabels en 1 laagspanningskabel (verleend en verzonden 02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32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2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2769 </meta:user-defined>
    <dc:language>nl</dc:language>
    <meta:user-defined meta:name="OVERHEIDop.locatietype/OVERHEIDop.gebiedsmarkering">Adres</meta:user-defined>
    <meta:user-defined meta:name="DC.title">Toestemming voor het verwijderen van 2 middenspanningskabels en 1 laagspanningskabel in de buurt van Laan van Mathenesse 15 te Bleisw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29</meta:user-defined>
    <meta:user-defined meta:name="OVERHEIDop.GmbID/DC.identifier">gmb-2025-299329</meta:user-defined>
    <meta:user-defined meta:name="OVERHEIDop.versieInformatie"/>
  </office:meta>
</office:document-meta>
</file>