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opnieuw aanleggen van laagspanningskabels in de buurt van Boterdorp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5085 in de buurt van Boterdorpseweg 19, 2661 AB, Bergschenhoek. </text:p>
            <text:p text:style-name="common-al">Het verwijderen en opnieuw aanleggen van laagspanningskabels (verleend en verzonden 0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085 </meta:user-defined>
    <dc:language>nl</dc:language>
    <meta:user-defined meta:name="OVERHEIDop.locatietype/OVERHEIDop.gebiedsmarkering">Adres</meta:user-defined>
    <meta:user-defined meta:name="DC.title">Toestemming voor het verwijderen en opnieuw aanleggen van laagspanningskabels in de buurt van Boterdorpseweg 19 te Bergschenh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24</meta:user-defined>
    <meta:user-defined meta:name="OVERHEIDop.GmbID/DC.identifier">gmb-2025-299324</meta:user-defined>
    <meta:user-defined meta:name="OVERHEIDop.versieInformatie"/>
  </office:meta>
</office:document-meta>
</file>