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Neckerstraat Kavel D1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de gemeente een aanvraag ontvangen voor een Omgevingsvergunning op het adres Neckerstraat Kavel D14 te Purmerend. De aanvraag is geregistreerd onder zaaknummer Z2025-00002790. Dit is aangevraagd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32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90</meta:user-defined>
    <meta:user-defined meta:name="DCTERMS.abstract">Betreft: aanvraag op locatie Neckerstraat Kavel D14 te Purmerend</meta:user-defined>
    <dc:language>nl</dc:language>
    <meta:user-defined meta:name="OVERHEIDop.locatietype/OVERHEIDop.gebiedsmarkering">Vlak</meta:user-defined>
    <meta:user-defined meta:name="DC.title">Aanvraag vergunning voor het project nieuwbouw woning, Neckerstraat Kavel D14 te Purmere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23</meta:user-defined>
    <meta:user-defined meta:name="OVERHEIDop.GmbID/DC.identifier">gmb-2025-299323</meta:user-defined>
    <meta:user-defined meta:name="OVERHEIDop.versieInformatie"/>
  </office:meta>
</office:document-meta>
</file>