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25-8 tot 7-9, Ter Aar (kern Langeraar),Nieuwveen - Coach4y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 Langeraar), Nieuwveen - Er worden 5 borden geplaatst van 25 augustus tot 7 september 2025 voor de aankondiging van  oproep coaches op 1 september 2025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3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OVERHEIDop.locatietype/OVERHEIDop.gebiedsmarkering">Woonplaats</meta:user-defined>
    <meta:user-defined meta:name="DC.title">Melding reclameborden van 25-8 tot 7-9, Ter Aar (kern Langeraar),Nieuwveen - Coach4you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22</meta:user-defined>
    <meta:user-defined meta:name="OVERHEIDop.GmbID/DC.identifier">gmb-2025-299322</meta:user-defined>
    <meta:user-defined meta:name="OVERHEIDop.versieInformatie"/>
  </office:meta>
</office:document-meta>
</file>