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oorzijde en het intern verbouwen van de woning op de locatie Fritz Conijnstraat 7 te Heemskerk, verzonden 7 juli 2025, DSO nummer 2025061101375, zaaknummer ODIJ-Z-25-1630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voorzijde en het intern verbouwen van de woning op de locatie Fritz Conijnstraat 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93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voorzijde en het intern verbouwen van de woning op de locatie Fritz Conijnstraat 7 te Heemskerk, verzonden 7 juli 2025, DSO nummer 2025061101375, zaaknummer ODIJ-Z-25-163026</meta:user-defined>
    <meta:user-defined meta:name="DCTERMS.W3CDTF/DCTERMS.available">2025-07-09</meta:user-defined>
    <meta:user-defined meta:name="DCTERMS.W3CDTF/OVERHEIDop.jaargang">2025</meta:user-defined>
    <meta:user-defined meta:name="OVERHEIDop.publicationIssue">299321</meta:user-defined>
    <meta:user-defined meta:name="OVERHEIDop.GmbID/DC.identifier">gmb-2025-299321</meta:user-defined>
    <meta:user-defined meta:name="OVERHEIDop.versieInformatie"/>
  </office:meta>
</office:document-meta>
</file>