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Lorentzstraat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1138 in de buurt van Lorentzstraat 5, 2665JG, Bleiswijk. </text:p>
            <text:p text:style-name="common-al">Het aanleggen van een telecommunicatiekabel voor een huisaansluiting (verleend en verzonden 30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138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Lorentzstraat 5 te Bleis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18</meta:user-defined>
    <meta:user-defined meta:name="OVERHEIDop.GmbID/DC.identifier">gmb-2025-299318</meta:user-defined>
    <meta:user-defined meta:name="OVERHEIDop.versieInformatie"/>
  </office:meta>
</office:document-meta>
</file>