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109, 1171 ZZ, maken van een uitweg, 04-07-2025, DSO nummer 2025070400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3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leanderlaan 109, 1171 ZZ, maken van een uitweg, 04-07-2025, DSO nummer 2025070400187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17</meta:user-defined>
    <meta:user-defined meta:name="OVERHEIDop.GmbID/DC.identifier">gmb-2025-299317</meta:user-defined>
    <meta:user-defined meta:name="OVERHEIDop.versieInformatie"/>
  </office:meta>
</office:document-meta>
</file>