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studio voor personal training, Stadhuispassage 6A, 6001KK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studio voor personal training op locatie Stadhuispassage 6A, 6001KK Weert.</text:p>
            <text:p text:style-name="common-al">De omgevingsvergunning is geregistreerd onder zaaknummer Z2025-00001088. Het besluit is op 7 jul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93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8</meta:user-defined>
    <meta:user-defined meta:name="DCTERMS.abstract">Betreft:  Besluit op locatie Stadhuispassage 6A, 6001KK Weert</meta:user-defined>
    <dc:language>nl</dc:language>
    <meta:user-defined meta:name="DC.title">Toestemming voor het realiseren van een studio voor personal training, Stadhuispassage 6A, 6001KK Weert (BOPA)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5028</meta:user-defined>
    <meta:user-defined meta:name="OVERHEIDop.publicationIssue">299310</meta:user-defined>
    <meta:user-defined meta:name="OVERHEIDop.GmbID/DC.identifier">gmb-2025-299310</meta:user-defined>
    <meta:user-defined meta:name="OVERHEIDop.versieInformatie"/>
  </office:meta>
</office:document-meta>
</file>