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in- of uitrit op het perceel Kerkstraat 95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besloten om de beslistermijn voor de aanvraag met zaaknummer Z2024-00002226 voor een omgevingsvergunning voor het aanleggen van een in- of uitrit op locatie Kerkstraat 95 in Wognum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9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26</meta:user-defined>
    <meta:user-defined meta:name="DCTERMS.abstract">Betreft: Beschikking verlenging beslistermijn op locatie Kerkstraat 95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in- of uitrit op het perceel Kerkstraat 95 in Wognu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31</meta:user-defined>
    <meta:user-defined meta:name="OVERHEIDop.GmbID/DC.identifier">gmb-2025-29931</meta:user-defined>
    <meta:user-defined meta:name="OVERHEIDop.versieInformatie"/>
  </office:meta>
</office:document-meta>
</file>