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Looward 21 in Almelo</text:p>
      <text:section text:name="regeling_id1-3-2" text:style-name="regeling">
        <text:section text:name="aanhef_id1-3-2-1" text:style-name="aanhef">
          <text:section text:name="context_id1-3-2-1-1" text:style-name="context">
            <text:p text:style-name="context.al">Kenmerk: D/25/770903</text:p>
            <text:p text:style-name="context.al"/>
            <text:p text:style-name="context_bottom"/>
          </text:section>
          <text:section text:name="considerans_id1-3-2-1-2" text:style-name="considerans">
            <text:p text:style-name="tussenkopcur">
            <text:span text:style-name="nadrukvet">Aanvraag</text:span>
          </text:p>
            <text:p text:style-name="considerans.al">Vattenfall Incharge heeft vanuit de locatie Slangenburg een aanvraag ontvangen voor het plaatsen van een laadpunt. Hiervoor heeft Vattenfall Incharge (referentie GOR-RP-25-10286) een verzoek bij ons ingediend om 2 parkeerplaatsen ter hoogte van Looward 21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Looward 21 in Almelo is rekening gehouden met:</text:p>
            <text:p text:style-name="considerans.al">een systeem dat dekkend is in de stad (plankaart);</text:p>
            <text:p text:style-name="considerans.al">fysieke inpasbaarheid van een laadpaal;</text:p>
            <text:p text:style-name="considerans.al">dat de plaats van de laadpaal een openbaar karakter heeft;</text:p>
            <text:p text:style-name="considerans.al">een maximale loopafstand van circa 250 meter voor de aanvrager;· </text:p>
            <text:p text:style-name="considerans.al">dat de betreffende weg is gelegen binnen de bebouwde kom en in beheer en eigendom is bij de gemeente Almelo;</text:p>
            <text:p text:style-name="considerans.al">de parkeerdruk; </text:p>
            <text:p text:style-name="considerans.al">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
            <text:span text:style-name="nadrukvet"/>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Nieuwe locatie op de plankaart niet voor participatie geweest</text:span>
          </text:p>
            <text:p text:style-name="considerans.al">Er is een plankaart met voorgenomen locaties voor een openbare laadpaal. Deze locatie staat niet op de plankaart. Om aan de eis te voldoen dat de laadpaal op circa 250 meter afstand van de aanvrager moet staan, hebben wij een nieuwe locatie toegevoegd aan de plankaart.Wij hebben hier rekening gehouden met het openbare karakter, de parkeerdruk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kenmerk INT-2388751).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vorenstaande wordt besloten om over te gaan tot het aanwijzen van 2 haaksparkeerplaatsen uitsluitend bedoeld voor het laden van elektrische voertuigen ter hoogte van Looward 21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common-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text:p>
            <text:p text:style-name="last-al">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 juli 2025</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S. </text:span>
            <text:span text:style-name="achternaam">Jansen</text:span>
          </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 in de Staatscourant</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p text:style-name="bezwaarschrift_al">Bevoegd op grond van artikel 18, eerste lid, onderdeel d van de Wegenverkeerswet 1994 en het vastgestelde vigerende 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3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voor het aanwijzen van 2 parkeerplaatsen voor het laden van elektrische voertuigen ter hoogte van Looward 2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7090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Looward 21 in Almelo</meta:user-defined>
    <meta:user-defined meta:name="DCTERMS.W3CDTF/DCTERMS.available">2025-07-10</meta:user-defined>
    <meta:user-defined meta:name="OVERHEIDop.externeBijlage">bovenaanzicht Loowaard 21 Almelo|exb-2025-25026</meta:user-defined>
    <meta:user-defined meta:name="OVERHEIDop.externeBijlage">zijaanzicht Loowaard 21|exb-2025-25027</meta:user-defined>
    <meta:user-defined meta:name="DCTERMS.W3CDTF/OVERHEIDop.jaargang">2025</meta:user-defined>
    <meta:user-defined meta:name="OVERHEIDop.publicationIssue">299306</meta:user-defined>
    <meta:user-defined meta:name="OVERHEIDop.GmbID/DC.identifier">gmb-2025-299306</meta:user-defined>
    <meta:user-defined meta:name="OVERHEIDop.versieInformatie"/>
  </office:meta>
</office:document-meta>
</file>