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Zwolle tot wijziging van de Subsidieregeling cultuur Zwolle 2023</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overwegende dat het wenselijk is de Subsidieregeling cultuur Zwolle 2023 te wijzigen in verband met de wens om aanvullende doelen te subsidiëren;</text:p>
            <text:p text:style-name="al">overwegende dat het gemeentebestuur vernieuwing, innovatie en experiment binnen het Zwolse culturele veld wil bevorderen;</text:p>
            <text:p text:style-name="al">overwegende dat het gemeentebestuur door het verstrekken van subsidie op een laagdrempelige manier nieuwe en vernieuwende kunst- en cultuurinitiatieven ondersteunt</text:p>
            <text:p text:style-name="al">gelet op artikel 3 van de Algemene Subsidieverordening Zwolle 2022;</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 vernummering van Paragraaf 10 tot Paragraaf 11 en artikel 10.1 tot artikel 11.1, wordt in de Subsidieregeling cultuur Zwolle 2023 de volgende paragraaf ingevoegd:</text:p>
            <text:p text:style-name="al"/>
            <text:p text:style-name="al">
            <text:span text:style-name="nadrukvet">
              <text:span text:style-name="nadrukcur">Paragraaf 10: Vernieuwing professionele kunst (Artpitch038)</text:span>
            </text:span>
          </text:p>
            <text:p text:style-name="al"/>
            <text:p text:style-name="al">
            <text:span text:style-name="nadrukvet">Artikel 10.1 Definities</text:span>
          </text:p>
            <text:p text:style-name="al">In deze paragraaf wordt verstaan onder:</text:p>
            <text:list text:style-name="id1-3-2-2-1-8">
              <text:list-item text:style-override="id1-3-2-2-1-8-1">
                <text:number>a.</text:number>
                <text:p text:style-name="al">experiment: kleinschalig, experimenteel gedreven onderzoek of creatie in een voor de kunstenaar nieuwe discipline of techniek, waarvan publiekelijk en creatief verslag wordt gedaan;</text:p>
              </text:list-item>
              <text:list-item text:style-override="id1-3-2-2-1-8-2">
                <text:number>b.</text:number>
                <text:p text:style-name="al">openbaar karakter: voor iedereen toegankelijk, al dan niet tegen betaling;</text:p>
              </text:list-item>
              <text:list-item text:style-override="id1-3-2-2-1-8-3">
                <text:number>c.</text:number>
                <text:p text:style-name="al">cross-over kunstactiviteit: het geheel van artistieke creatie, ontwikkeling en uitvoering van een nieuwe uiting binnen tenminste twee van de volgende kunstdisciplines: muziek, theater, beeldende kunst en vormgeving, film, nieuwe media, cultureel erfgoed en literaire cultuur;</text:p>
              </text:list-item>
              <text:list-item text:style-override="id1-3-2-2-1-8-4">
                <text:number>d.</text:number>
                <text:p text:style-name="al">professionele organisatie: privaatrechtelijk rechtspersoon of een natuurlijk persoon die beroepsmatig actief is op één of meer van de kunstdisciplines zoals genoemd bij cross-over kunstactiviteit.</text:p>
              </text:list-item>
            </text:list>
            <text:p text:style-name="al">
            <text:span text:style-name="nadrukvet">Artikel 10.2 Doel</text:span>
          </text:p>
            <text:p text:style-name="al">Deze paragraaf heeft als doel het initiëren van vernieuwing in de professionele kunst in Zwolle en daarmee het inspireren van de culturele sector in Zwolle.</text:p>
            <text:p text:style-name="al"/>
            <text:p text:style-name="al">
            <text:span text:style-name="nadrukvet">Artikel 10.3 Subsidievorm</text:span>
          </text:p>
            <text:p text:style-name="al">Subsidie wordt verstrekt in de vorm van een projectsubsidie.</text:p>
            <text:p text:style-name="al"/>
            <text:p text:style-name="al">
            <text:span text:style-name="nadrukvet">Artikel 10.4 Aanvrager</text:span>
          </text:p>
            <text:p text:style-name="al">Subsidie kan worden verstrekt aan:</text:p>
            <text:list text:style-name="id1-3-2-2-1-17">
              <text:list-item text:style-override="id1-3-2-2-1-17-1">
                <text:number>a.</text:number>
                <text:p text:style-name="al">een in Zwolle gevestigde professionele organisatie;</text:p>
              </text:list-item>
              <text:list-item text:style-override="id1-3-2-2-1-17-2">
                <text:number>b.</text:number>
                <text:p text:style-name="al">een natuurlijk persoon die in het laatste jaar van een kunstopleiding in Zwolle zit of in het jaar voorafgaand aan de subsidieaanvraag een kunstopleiding in Zwolle heeft afgerond.</text:p>
              </text:list-item>
            </text:list>
            <text:p text:style-name="al">
            <text:span text:style-name="nadrukvet">Artikel 10.5 Subsidiabele activiteiten</text:span>
          </text:p>
            <text:p text:style-name="al">Subsidie wordt uitsluitend verstrekt voor:</text:p>
            <text:list text:style-name="id1-3-2-2-1-20">
              <text:list-item text:style-override="id1-3-2-2-1-20-1">
                <text:number>a.</text:number>
                <text:p text:style-name="al">een experiment;</text:p>
              </text:list-item>
              <text:list-item text:style-override="id1-3-2-2-1-20-2">
                <text:number>b.</text:number>
                <text:p text:style-name="al">een cross-over kunstactiviteit.</text:p>
              </text:list-item>
            </text:list>
            <text:p text:style-name="al">
            <text:span text:style-name="nadrukvet">Artikel 10.6 Subsidiecriteria</text:span>
          </text:p>
            <text:p text:style-name="al">Om voor subsidie in aanmerking te komen wordt voldaan aan de volgende vereisten:</text:p>
            <text:list text:style-name="id1-3-2-2-1-23">
              <text:list-item text:style-override="id1-3-2-2-1-23-1">
                <text:number>a.</text:number>
                <text:p text:style-name="al">de activiteit vindt plaats in Zwolle; en</text:p>
              </text:list-item>
              <text:list-item text:style-override="id1-3-2-2-1-23-2">
                <text:number>b.</text:number>
                <text:p text:style-name="al">de activiteit richt zich op een overwegend Zwols publiek, of</text:p>
              </text:list-item>
              <text:list-item text:style-override="id1-3-2-2-1-23-3">
                <text:number>c.</text:number>
                <text:p text:style-name="al">de activiteit draagt bij aan de ontwikkeling van Zwolse kunstenaars.</text:p>
              </text:list-item>
            </text:list>
            <text:p text:style-name="al">
            <text:span text:style-name="nadrukvet">Artikel 10.7 Weigeringsgronden</text:span>
          </text:p>
            <text:p text:style-name="al">In aanvulling op artikel 12 van de ASV 2022 wordt een subsidie geweigerd:</text:p>
            <text:list text:style-name="id1-3-2-2-1-26">
              <text:list-item text:style-override="id1-3-2-2-1-26-1">
                <text:number>a.</text:number>
                <text:p text:style-name="al">als de aanvrager in het voorgaande jaar een subsidie krachtens deze subsidieregeling heeft verkregen;</text:p>
              </text:list-item>
              <text:list-item text:style-override="id1-3-2-2-1-26-2">
                <text:number>b.</text:number>
                <text:p text:style-name="al">voorzover de aanvraag een tweede of volgende aanvraag van aanvrager betreft die de aanvrager in één aanvraagperiode indient of waarbij de aanvrager betrokken is.</text:p>
              </text:list-item>
            </text:list>
            <text:p text:style-name="al">
            <text:span text:style-name="nadrukvet">Artikel 10.8 Subsidiabele kosten</text:span>
          </text:p>
            <text:p text:style-name="al">Voor subsidie komen in aanmerking:</text:p>
            <text:list text:style-name="id1-3-2-2-1-29">
              <text:list-item text:style-override="id1-3-2-2-1-29-1">
                <text:number>a.</text:number>
                <text:p text:style-name="al">de in redelijkheid gemaakte kosten die direct verbonden zijn aan de uitvoering van een activiteit als bedoeld in artikel 10.5;</text:p>
              </text:list-item>
              <text:list-item text:style-override="id1-3-2-2-1-29-2">
                <text:number>b.</text:number>
                <text:p text:style-name="al">de afschrijvingskosten van aangeschafte en aan te schaffen apparatuur en andere bedrijfsmiddelen.</text:p>
              </text:list-item>
            </text:list>
            <text:p text:style-name="al">
            <text:span text:style-name="nadrukvet">Artikel 10.9 Niet-subsidiabele kosten</text:span>
          </text:p>
            <text:p text:style-name="al">Niet voor subsidie in aanmerking komen:</text:p>
            <text:list text:style-name="id1-3-2-2-1-32">
              <text:list-item text:style-override="id1-3-2-2-1-32-1">
                <text:number>a.</text:number>
                <text:p text:style-name="al">kosten van eten en drinken;</text:p>
              </text:list-item>
              <text:list-item text:style-override="id1-3-2-2-1-32-2">
                <text:number>b.</text:number>
                <text:p text:style-name="al">kosten van eigen uren, voor zover het tarief niet meer bedraagt dan het voor de functie relevante loon op basis van de adviestarieven zoals opgenomen op de website www.fairpacct.nl.</text:p>
              </text:list-item>
            </text:list>
            <text:p text:style-name="al">
            <text:span text:style-name="nadrukvet">Artikel 10.10 Subsidiehoogte</text:span>
          </text:p>
            <text:p text:style-name="al">Een subsidie bedraagt maximaal 100% van de subsidiabele kosten met een minimum van € 2.000 en een maximum van € 8.000.</text:p>
            <text:p text:style-name="al"/>
            <text:p text:style-name="al">
            <text:span text:style-name="nadrukvet"> Artikel 10.11 Subsidieplafond </text:span>
          </text:p>
            <text:p text:style-name="al">Burgemeester en wethouders stellen het subsidieplafond vast.</text:p>
            <text:p text:style-name="al"/>
            <text:p text:style-name="al">
            <text:span text:style-name="nadrukvet">Artikel 10.12 Wijze van verdeling</text:span>
          </text:p>
            <text:list text:style-name="id1-3-2-2-1-40">
              <text:list-item text:style-override="id1-3-2-2-1-40-1">
                <text:number>1.</text:number>
                <text:p text:style-name="al">Verstrekking van subsidie vindt plaats in de volgorde van de naar aanleiding van het pitchevent aangebrachte rangschikking tot zover het subsidieplafond reikt.</text:p>
              </text:list-item>
              <text:list-item text:style-override="id1-3-2-2-1-40-2">
                <text:number>2.</text:number>
                <text:p text:style-name="al">Aan subsidieaanvragen, die binnen de aanvraagtermijn, bedoeld in artikel 10.15, zijn ontvangen en die voldoen aan de vereisten genoemd in artikel 10.4, 10.5 en 10.6, wordt door loting een volgnummer gegeven.</text:p>
              </text:list-item>
              <text:list-item text:style-override="id1-3-2-2-1-40-3">
                <text:number>3.</text:number>
                <text:p text:style-name="al">In aanvulling op het voorgaande lid wordt per aanvrager slechts één aanvraag meegenomen in de loting.</text:p>
              </text:list-item>
              <text:list-item text:style-override="id1-3-2-2-1-40-4">
                <text:number>4.</text:number>
                <text:p text:style-name="al">Het aantal volgnummers dat aan het pitchevent kan deelnemen wordt als volgt bepaald: het vastgestelde subsidieplafond gedeeld door € 8.000 en vermenigvuldigd met twee.</text:p>
              </text:list-item>
              <text:list-item text:style-override="id1-3-2-2-1-40-5">
                <text:number>5.</text:number>
                <text:p text:style-name="al">Tijdens het pitchevent beoordelen de aanvragers van de in het vorige lid bedoelde aanvragen elkaars aanvraag, met uitzondering van de eigen aanvraag. Per aanvraag neemt één natuurlijk persoon als beoordelaar deel aan het pitchevent.</text:p>
              </text:list-item>
              <text:list-item text:style-override="id1-3-2-2-1-40-6">
                <text:number>6.</text:number>
                <text:p text:style-name="al">De beoordeling tijdens het pitchevent vindt plaats op basis van de volgende criteria, waarbij door iedere aanvrager per hierna genoemd criterium één tot maximaal vijf punten kan worden gegeven:</text:p>
                <text:list text:style-name="id1-3-2-2-1-40-6-3">
                  <text:list-item text:style-override="id1-3-2-2-1-40-6-3-1">
                    <text:number>a.</text:number>
                    <text:p text:style-name="al">de mate van vernieuwing, innovatie en experimenten van kunstuitingen en cultureel ondernemerschap;</text:p>
                  </text:list-item>
                  <text:list-item text:style-override="id1-3-2-2-1-40-6-3-2">
                    <text:number>b.</text:number>
                    <text:p text:style-name="al">artistiek-inhoudelijke kwaliteit;</text:p>
                  </text:list-item>
                  <text:list-item text:style-override="id1-3-2-2-1-40-6-3-3">
                    <text:number>c.</text:number>
                    <text:p text:style-name="al">praktische uitvoerbaarheid.</text:p>
                  </text:list-item>
                </text:list>
              </text:list-item>
              <text:list-item text:style-override="id1-3-2-2-1-40-7">
                <text:number>7.</text:number>
                <text:p text:style-name="al">Om in aanmerking te komen voor subsidie geldt een minimum van gemiddeld 10 punten voor het totaal van de in lid 6 genoemde criteria met een minimum van gemiddeld 2 punten voor de vereisten onder a, b en c afzonderlijk.</text:p>
              </text:list-item>
              <text:list-item text:style-override="id1-3-2-2-1-40-8">
                <text:number>8.</text:number>
                <text:p text:style-name="al">Op basis van het totaal toegekende aantal punten tijdens het pitchevent worden de beoordeelde aanvragen op volgorde gerangschikt, waarbij de aanvraag met de meeste punten bovenaan komt te staan.</text:p>
              </text:list-item>
              <text:list-item text:style-override="id1-3-2-2-1-40-9">
                <text:number>9.</text:number>
                <text:p text:style-name="al">Voor zover door verstrekking van subsidie voor aanvragen, die een gelijk aantal punten hebben, het subsidieplafond wordt overschreden, wordt de onderlinge rangorde van die aanvragen vastgesteld door middel van loting.</text:p>
              </text:list-item>
            </text:list>
            <text:p text:style-name="al">
            <text:span text:style-name="nadrukvet">Artikel 10.13 Het pitchevent</text:span>
          </text:p>
            <text:list text:style-name="id1-3-2-2-1-42">
              <text:list-item text:style-override="id1-3-2-2-1-42-1">
                <text:number>1.</text:number>
                <text:p text:style-name="al">Iedere aanvrager krijgt maximaal 5 minuten de tijd om zijn aanvraag toe te lichten tijdens het pitchevent.</text:p>
              </text:list-item>
              <text:list-item text:style-override="id1-3-2-2-1-42-2">
                <text:number>2.</text:number>
                <text:p text:style-name="al">Na afloop van elke pitch krijgen de aanvragers met uitzondering van de aanvrager die zijn aanvraag toelicht 1 minuut de tijd om de aanvraag door middel van een puntentoekenning schriftelijk te beoordelen op de in artikel 10.12, lid 6, genoemde beoordelingscriteria.</text:p>
              </text:list-item>
              <text:list-item text:style-override="id1-3-2-2-1-42-3">
                <text:number>3.</text:number>
                <text:p text:style-name="al">Wijkt de puntentoekenning van een beoordelaar op het totaal van de scores statistisch significant af, zijnde twee keer de standaarddeviatie, dan wordt deze niet meegenomen in de beoordeling. De desbetreffende beoordelaar wordt tevens gediskwalificeerd.</text:p>
              </text:list-item>
            </text:list>
            <text:p text:style-name="al">
            <text:span text:style-name="nadrukvet">Artikel 10.14 Indienvereisten</text:span>
          </text:p>
            <text:list text:style-name="id1-3-2-2-1-44">
              <text:list-item text:style-override="id1-3-2-2-1-44-1">
                <text:number>1.</text:number>
                <text:p text:style-name="al">In afwijking van artikel 9, tweede lid, van de ASV 2022, wordt alleen een begroting met toelichting bijgevoegd.</text:p>
              </text:list-item>
              <text:list-item text:style-override="id1-3-2-2-1-44-2">
                <text:number>2.</text:number>
                <text:p text:style-name="al">In aanvulling op het voorgaande lid voegt een aanvrager als bedoeld in artikel 10.4, onder b eveneens een bewijs van inschrijving, waaruit ook het studiejaar blijkt, aan een kunstopleiding in Zwolle of het behaalde diploma aan een kunstopleiding in Zwolle toe.</text:p>
              </text:list-item>
            </text:list>
            <text:p text:style-name="al">
            <text:span text:style-name="nadrukvet">Artikel 10.15 Aanvraagtermijn</text:span>
          </text:p>
            <text:p text:style-name="al">In afwijking van artikel 10, eerste lid, van de ASV 2022 kan een aanvraag voor een subsidie jaarlijks worden ingediend in de periode 15 september tot en met 15 oktober.</text:p>
            <text:p text:style-name="al"/>
            <text:p text:style-name="al">
            <text:span text:style-name="nadrukvet">Artikel 10.16 Beslistermijn</text:span>
          </text:p>
            <text:p text:style-name="al">In afwijking van artikel 11, eerste lid van de ASV 2022, beslissen burgemeester en wethouders uiterlijk binnen 13 weken nadat de termijn voor het indienen van een aanvraag als bedoeld in artikel 10.15 is verstreken.</text:p>
            <text:p text:style-name="al"/>
            <text:p text:style-name="al">
            <text:span text:style-name="nadrukvet">Artikel 10.17 Bijzondere verplichtingen</text:span>
          </text:p>
            <text:p text:style-name="al">In aanvulling op artikel 15 en 16 van de ASV 2022 gelden de volgende verplichtingen:</text:p>
            <text:list text:style-name="id1-3-2-2-1-53">
              <text:list-item text:style-override="id1-3-2-2-1-53-1">
                <text:number>a.</text:number>
                <text:p text:style-name="al">de subsidieontvanger past de Governance Code Cultuur, Fair Practice Code en Code Diversiteit &amp; Inclusie toe;</text:p>
              </text:list-item>
              <text:list-item text:style-override="id1-3-2-2-1-53-2">
                <text:number>b.</text:number>
                <text:p text:style-name="al">de subsidiabele activiteit is binnen één jaar na het pitchevent afgerond;</text:p>
              </text:list-item>
              <text:list-item text:style-override="id1-3-2-2-1-53-3">
                <text:number>c.</text:number>
                <text:p text:style-name="al">informatie over en resultaten van een experiment als bedoeld in artikel 10.5, onder a, zijn voor eenieder beschikbaar;</text:p>
              </text:list-item>
              <text:list-item text:style-override="id1-3-2-2-1-53-4">
                <text:number>d.</text:number>
                <text:p text:style-name="al">een uitvoering van een kunstactiviteit als bedoeld in artikel 10.5, onder b, heeft een openbaar karakter;</text:p>
              </text:list-item>
              <text:list-item text:style-override="id1-3-2-2-1-53-5">
                <text:number>e.</text:number>
                <text:p text:style-name="al">de subsidieontvanger werkt desgevraagd mee aan het actief delen van informatie over zijn activiteit, waaronder in ieder geval wordt verstaan het op verzoek aanleveren van beeldmateriaal.</text:p>
              </text:list-item>
            </text:list>
            <text:p text:style-name="al">
            <text:span text:style-name="nadrukvet">Artikel 10.18 Staatssteun</text:span>
          </text:p>
            <text:p text:style-name="al">Subsidie in het kader van deze paragraaf wordt verstrekt voor zover dat in overeenstemming is met artikel 53 van de Algemene Groepsvrijstellingsverordening.</text:p>
          </text:section>
          <text:section text:name="artikel_id1-3-2-2-2" text:style-name="artikel">
            <text:p text:style-name="artikel_kop_titel"><text:span text:style-name="artikel_kop_label">Artikel</text:span> <text:span text:style-name="artikel_kop_nr">II</text:span> </text:p>
            <text:p text:style-name="al">Dit besluit treedt de dag na publicatie in werking.</text:p>
          </text:section>
        </text:section>
        <text:section text:name="regeling-sluiting_id1-3-2-3" text:style-name="regeling-sluiting">
          <text:section text:name="ondertekening_id1-3-2-3-1">
            <text:p><text:span text:style-name="functie">Aldus vastgesteld in de vergadering van 1 juli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3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DC.source">Artikel 3 van de Algemene Subsidieverordening Zwolle 2022]|[https://lokaleregelgeving.overheid.nl/CVDR681625/#hoofdstuk_1._artikel_3.</meta:user-defined>
    <meta:user-defined meta:name="DCTERMS.alternative">Subsidieregeling cultuur Zwolle 2023</meta:user-defined>
    <dc:language>nl</dc:language>
    <meta:user-defined meta:name="OVERHEIDop.locatietype/OVERHEIDop.gebiedsmarkering">Gemeente</meta:user-defined>
    <meta:user-defined meta:name="DC.title">Subsidieregeling cultuur Zwolle 2023</meta:user-defined>
    <meta:user-defined meta:name="DCTERMS.W3CDTF/DCTERMS.available">2025-07-09</meta:user-defined>
    <meta:user-defined meta:name="DCTERMS.W3CDTF/OVERHEIDop.jaargang">2025</meta:user-defined>
    <meta:user-defined meta:name="OVERHEIDop.publicationIssue">299304</meta:user-defined>
    <meta:user-defined meta:name="OVERHEIDop.betreftRegeling">CVDR696141_8</meta:user-defined>
    <meta:user-defined meta:name="xs:date/OVERHEIDop.startdatum">2025-07-10</meta:user-defined>
    <meta:user-defined meta:name="OVERHEIDop.GmbID/DC.identifier">gmb-2025-299304</meta:user-defined>
    <meta:user-defined meta:name="OVERHEIDop.versieInformatie"/>
  </office:meta>
</office:document-meta>
</file>