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realiseren recreatiewoning/B&amp;amp;B, Weilenseind 17, 5126 PM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realiseren recreatiewoning/B&amp;B op het adres Weilenseind 17, 5126 PM Gilze. Verzenddatum besluit 07-07-2025 (110511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930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0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0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05118</meta:user-defined>
    <dc:language>nl</dc:language>
    <meta:user-defined meta:name="OVERHEIDop.locatietype/OVERHEIDop.gebiedsmarkering">Punt</meta:user-defined>
    <meta:user-defined meta:name="DC.title">Besluit omgevingsvergunning is verleend, realiseren recreatiewoning/B&amp;amp;B, Weilenseind 17, 5126 PM Gilz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301</meta:user-defined>
    <meta:user-defined meta:name="OVERHEIDop.GmbID/DC.identifier">gmb-2025-299301</meta:user-defined>
    <meta:user-defined meta:name="OVERHEIDop.versieInformatie"/>
  </office:meta>
</office:document-meta>
</file>