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gehandicaptenparkeerplaats op kenteken nabij Naardingerland 57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Naardingerland is gelegen binnen de bebouwde kom van de Gemeente Huizen;</text:p>
            <text:p text:style-name="context.al">Dat de genoemde weg in beheer en onderhoud is bij de Gemeente Huizen;</text:p>
            <text:p text:style-name="context.al">Dat de genoemde weg binnen een 30-kilometerzone ligt;</text:p>
            <text:p text:style-name="context.al">Dat er nabij Naardingerland 57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het college van burgermeester en wethouders tot het besluit gekomen om het onderbord OB309 met tekst "J-131-RD" uit bijlage 1 van het RVV 1990 te wijzigen naar het onderbord OB309 met tekst “GRT-19-T” bij de parkeerplaats nabij Naardingerland 57.</text:p>
            <text:p text:style-name="context.al">Huizen, 2 januari 2025</text:p>
            <text:p text:style-name="context.al"/>
            <text:p text:style-name="context.al">Het college van burgemeester en wethouders</text:p>
            <text:p text:style-name="context.al">Namens deze,</text:p>
            <text:p text:style-name="context.al"/>
            <text:p text:style-name="context.al"/>
            <text:p text:style-name="context.al"/>
            <text:p text:style-name="context.al">A. Versluis</text:p>
            <text:p text:style-name="context.al">Afdelingshoofd Openbare Werken</text:p>
            <text:p text:style-name="context.al"/>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9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Naardingerland 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gen gehandicaptenparkeerplaats op kenteken nabij Naardingerland 57 te Huizen</meta:user-defined>
    <meta:user-defined meta:name="DCTERMS.W3CDTF/DCTERMS.available">2025-01-03</meta:user-defined>
    <meta:user-defined meta:name="OVERHEIDop.externeBijlage">Kaart locatie wijzigen GPP op kenteken|exb-2025-299</meta:user-defined>
    <meta:user-defined meta:name="DCTERMS.W3CDTF/OVERHEIDop.jaargang">2025</meta:user-defined>
    <meta:user-defined meta:name="OVERHEIDop.publicationIssue">2993</meta:user-defined>
    <meta:user-defined meta:name="OVERHEIDop.GmbID/DC.identifier">gmb-2025-2993</meta:user-defined>
    <meta:user-defined meta:name="OVERHEIDop.versieInformatie"/>
  </office:meta>
</office:document-meta>
</file>