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“Op vakantie in Berkel” op zaterdag 12 juli 2025 in het Centrum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581702  Centrum Berkel en Rodenrijs </text:p>
            <text:p text:style-name="common-al">Het op grond van artikel 2:25 van de APV Lansingerland 2025 verlenen van een evenementenvergunning en afsluiten van de Herenstraat voor “Op vakantie in Berkel” op zaterdag 12 juli 2025 van 12:00 uur tot 16:00 uur. (Verzonden op 4-7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29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81702</meta:user-defined>
    <dc:language>nl</dc:language>
    <meta:user-defined meta:name="OVERHEIDop.locatietype/OVERHEIDop.gebiedsmarkering">Woonplaats</meta:user-defined>
    <meta:user-defined meta:name="DC.title">Toestemming voor “Op vakantie in Berkel” op zaterdag 12 juli 2025 in het Centrum te Berkel en Rodenrij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94</meta:user-defined>
    <meta:user-defined meta:name="OVERHEIDop.GmbID/DC.identifier">gmb-2025-299294</meta:user-defined>
    <meta:user-defined meta:name="OVERHEIDop.versieInformatie"/>
  </office:meta>
</office:document-meta>
</file>