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400765, Vlielandseweg 76 tot en met 80a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damwand</text:p>
            <text:p text:style-name="common-al">DSO-Verzoeknummer: 2025070400765</text:p>
            <text:p text:style-name="common-al">Locatie: Vlielandseweg 76 tot en met 80a Pijnacker</text:p>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uwactiviteit (omgevingsplan)</text:p>
              </text:list-item>
            </text:list>
            <text:p text:style-name="common-al">Datum ontvangst: 0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92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7336</meta:user-defined>
    <meta:user-defined meta:name="DCTERMS.abstract">Vervangen damw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400765, Vlielandseweg 76 tot en met 80a Pijnacker</meta:user-defined>
    <meta:user-defined meta:name="DCTERMS.W3CDTF/DCTERMS.available">2025-07-09</meta:user-defined>
    <meta:user-defined meta:name="DCTERMS.W3CDTF/OVERHEIDop.jaargang">2025</meta:user-defined>
    <meta:user-defined meta:name="OVERHEIDop.publicationIssue">299292</meta:user-defined>
    <meta:user-defined meta:name="OVERHEIDop.GmbID/DC.identifier">gmb-2025-299292</meta:user-defined>
    <meta:user-defined meta:name="OVERHEIDop.versieInformatie"/>
  </office:meta>
</office:document-meta>
</file>