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ckhorstlaan - ter hoogte van huisnummer 1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3 inpandige distrubiestations en 1 aansluiting klantstation, aanleg van 12 laagspanningskabels, 5 middenspanningskabels, en 2 mantelbuizen en verwijderen van 1 middenspanningskabel en 1 mantelbuis, middels open ontgraving ter hoogte van Binckhorstlaan 151 gedurende periode van 30 juni 2025 tot en met 30 december 2025</text:p>
            <text:p text:style-name="common-al"/>
            <text:p text:style-name="common-al">Ons kenmerk: 0109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 ter hoogte van huisnummer 151</text:p>
            <text:p text:style-name="tussenkopcur">
            <text:span text:style-name="nadrukvet">Datum bekendmaking besluit:</text:span>
          </text:p>
            <text:p text:style-name="common-al">7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29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9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9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91IBA25/9034897</meta:user-defined>
    <meta:user-defined meta:name="DCTERMS.abstract">Het plaatsen van 3 inpandige distrubiestations en 1 aansluiting klantstation, aanleg van 12 laagspanningskabels, 5 middenspanningskabels, en 2 mantelbuizen en verwijderen van 1 middenspanningskabel en 1 mantelbuis, middels open ontgraving ter hoogte van Binckhorstlaan 151 gedurende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nckhorstlaan - ter hoogte van huisnummer 151 te Den Haag</meta:user-defined>
    <meta:user-defined meta:name="DCTERMS.W3CDTF/DCTERMS.available">2025-07-09</meta:user-defined>
    <meta:user-defined meta:name="OVERHEIDop.externeBijlage">Bijlage_57193152_voor_bekendmaking|exb-2025-25025</meta:user-defined>
    <meta:user-defined meta:name="DCTERMS.W3CDTF/OVERHEIDop.jaargang">2025</meta:user-defined>
    <meta:user-defined meta:name="OVERHEIDop.publicationIssue">299291</meta:user-defined>
    <meta:user-defined meta:name="OVERHEIDop.GmbID/DC.identifier">gmb-2025-299291</meta:user-defined>
    <meta:user-defined meta:name="OVERHEIDop.versieInformatie"/>
  </office:meta>
</office:document-meta>
</file>