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epplerstraat - Kepplerstraat ter hoogte van huisnummer 1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nieuw aanleggen van een laagspanningskabel, middels open ontgraving. Ten behoeve van verzwaren aansluiting ter hoogte van de Kepplerstraat 163 gedurende periode van 15-7-2025 t/m 28-11-2025</text:p>
            <text:p text:style-name="common-al"/>
            <text:p text:style-name="common-al">Ons kenmerk: 0111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epplerstraat - Kepplerstraat ter hoogte van huisnummer 163</text:p>
            <text:p text:style-name="tussenkopcur">
            <text:span text:style-name="nadrukvet">Datum bekendmaking besluit:</text:span>
          </text:p>
            <text:p text:style-name="common-al">7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29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9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9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19IBA25/9034891</meta:user-defined>
    <meta:user-defined meta:name="DCTERMS.abstract">Het verwijderen en nieuw  aanleggen van een laagspanningskabel, middels open ontgraving. Ten behoeve van verzwaren aansluiting ter hoogte van de Kepplerstraat 163 gedurende periode van 15-7-2025 t/m 28-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epplerstraat - Kepplerstraat ter hoogte van huisnummer 163 te Den Haag</meta:user-defined>
    <meta:user-defined meta:name="DCTERMS.W3CDTF/DCTERMS.available">2025-07-09</meta:user-defined>
    <meta:user-defined meta:name="OVERHEIDop.externeBijlage">Bijlage_57193099_voor_bekendmaking|exb-2025-25024</meta:user-defined>
    <meta:user-defined meta:name="DCTERMS.W3CDTF/OVERHEIDop.jaargang">2025</meta:user-defined>
    <meta:user-defined meta:name="OVERHEIDop.publicationIssue">299290</meta:user-defined>
    <meta:user-defined meta:name="OVERHEIDop.GmbID/DC.identifier">gmb-2025-299290</meta:user-defined>
    <meta:user-defined meta:name="OVERHEIDop.versieInformatie"/>
  </office:meta>
</office:document-meta>
</file>