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umbusweg te Goes  GOE00 V 1683-1685 - Besluit op aanvraag omgevingsvergunning voor het realiseren van een nieuwbouwloods en bedrijfs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juli 2025 een omgevingsvergunning hebben verleend voor het realiseren van een nieuwbouwloods en bedrijfswoning op de locatie Columbusweg te Goes GOE00 V 1683-1685. Het besluit is geregistreerd onder nummer Z2025-00000895.</text:p>
            <text:p text:style-name="common-al">
            <text:span text:style-name="nadrukvet">Procedure</text:span>
          </text:p>
            <text:p text:style-name="common-al">Tegen een verleende vergunning kunnen belanghebbenden tot en met 18 augustus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928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8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8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895</meta:user-defined>
    <meta:user-defined meta:name="DCTERMS.abstract">Columbusweg te Goes  GOE00 V 1683-1685 - Besluit op aanvraag omgevingsvergunning voor het realiseren van een nieuwbouwloods en bedrijfswoning</meta:user-defined>
    <dc:language>nl</dc:language>
    <meta:user-defined meta:name="OVERHEIDop.locatietype/OVERHEIDop.gebiedsmarkering">Vlak</meta:user-defined>
    <meta:user-defined meta:name="DC.title">Columbusweg te Goes  GOE00 V 1683-1685 - Besluit op aanvraag omgevingsvergunning voor het realiseren van een nieuwbouwloods en bedrijfswoning</meta:user-defined>
    <meta:user-defined meta:name="DCTERMS.W3CDTF/DCTERMS.available">2025-07-09</meta:user-defined>
    <meta:user-defined meta:name="DCTERMS.W3CDTF/OVERHEIDop.jaargang">2025</meta:user-defined>
    <meta:user-defined meta:name="OVERHEIDop.publicationIssue">299289</meta:user-defined>
    <meta:user-defined meta:name="OVERHEIDop.GmbID/DC.identifier">gmb-2025-299289</meta:user-defined>
    <meta:user-defined meta:name="OVERHEIDop.versieInformatie"/>
  </office:meta>
</office:document-meta>
</file>