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arlaan 28, 9937TH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msdelta besloten om de beslistermijn van de aanvraag met zaaknummer Z2025-00002484 voor het verhogen van een reeds vergunde schuur op de locatie Maarlaan 28, 9937TH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2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84</meta:user-defined>
    <meta:user-defined meta:name="DCTERMS.abstract">Kennisgeving verlenging beslistermijn voor het verhogen van een reeds vergunde schuur op de locatie Maarlaan 28, 9937TH Meedhuizen 7 juli 2025.</meta:user-defined>
    <dc:language>nl</dc:language>
    <meta:user-defined meta:name="OVERHEIDop.locatietype/OVERHEIDop.gebiedsmarkering">Vlak</meta:user-defined>
    <meta:user-defined meta:name="DC.title">Kennisgeving verlenging beslistermijn omgevingsvergunning Maarlaan 28, 9937TH Meedhuiz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282</meta:user-defined>
    <meta:user-defined meta:name="OVERHEIDop.GmbID/DC.identifier">gmb-2025-299282</meta:user-defined>
    <meta:user-defined meta:name="OVERHEIDop.versieInformatie"/>
  </office:meta>
</office:document-meta>
</file>