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abij Runderweg 4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nabij Runderweg 4 Lelystad, het slopen van een bouwwerk en het verwijderen van asbest</text:span>
          </text:p>
            <text:p text:style-name="common-al">Er is op 03-07-2025 een activiteit gemeld voor het slopen van een bouwwerk en het verwijderen van asbest, op nabij Runderweg 4 Lelystad. De melding heeft dossiernummer 099589853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928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98539</meta:user-defined>
    <dc:language>nl</dc:language>
    <meta:user-defined meta:name="OVERHEIDop.locatietype/OVERHEIDop.gebiedsmarkering">Vlak</meta:user-defined>
    <meta:user-defined meta:name="DC.title">Ontvangen melding - nabij Runderweg 4 Lelysta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81</meta:user-defined>
    <meta:user-defined meta:name="OVERHEIDop.GmbID/DC.identifier">gmb-2025-299281</meta:user-defined>
    <meta:user-defined meta:name="OVERHEIDop.versieInformatie"/>
  </office:meta>
</office:document-meta>
</file>