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an een bedrijfspand, Nijverheidsstraat 1a, 7261A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is een aanvraag ontvangen voor het nieuwbouw van een bedrijfspand op locatie Nijverheidsstraat 1a, 7261AK Ruurlo. De aanvraag is geregistreerd onder zaaknummer Z2025-0000101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928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18</meta:user-defined>
    <meta:user-defined meta:name="DCTERMS.abstract">Betreft: Aanvraag op locatie Nijverheidsstraat 1a, 7261AK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 van een bedrijfspand, Nijverheidsstraat 1a, 7261AK Ruurlo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80</meta:user-defined>
    <meta:user-defined meta:name="OVERHEIDop.GmbID/DC.identifier">gmb-2025-299280</meta:user-defined>
    <meta:user-defined meta:name="OVERHEIDop.versieInformatie"/>
  </office:meta>
</office:document-meta>
</file>