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tennishal met een padelhal en het kappen van 6 bomen aan Het Hoge Land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589921  Het Hoge Land 1, 2652 EA Berkel en Rodenrijs.</text:p>
            <text:p text:style-name="common-al">Het uitbreiden van de tennishal met een padelhal en het kappen van 6 bomen (Fraxinus excelsior ‘Eureka) (verzonden 03-07-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927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7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7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1589921</meta:user-defined>
    <dc:language>nl</dc:language>
    <meta:user-defined meta:name="OVERHEIDop.locatietype/OVERHEIDop.gebiedsmarkering">Adres</meta:user-defined>
    <meta:user-defined meta:name="DC.title">Toestemming voor het uitbreiden van de tennishal met een padelhal en het kappen van 6 bomen aan Het Hoge Land 1 te Berkel en Rodenrijs</meta:user-defined>
    <meta:user-defined meta:name="DCTERMS.W3CDTF/DCTERMS.available">2025-07-09</meta:user-defined>
    <meta:user-defined meta:name="DCTERMS.W3CDTF/OVERHEIDop.jaargang">2025</meta:user-defined>
    <meta:user-defined meta:name="OVERHEIDop.publicationIssue">299277</meta:user-defined>
    <meta:user-defined meta:name="OVERHEIDop.GmbID/DC.identifier">gmb-2025-299277</meta:user-defined>
    <meta:user-defined meta:name="OVERHEIDop.versieInformatie"/>
  </office:meta>
</office:document-meta>
</file>