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93, Zuideinde 52, 2991L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6 juni 2025 een besluit genomen op de aanvraag omgevingsvergunning Z2025-00000293 voor het aanbrengen van gevelbelettering op locatie Zuideinde 52, 2991L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927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3</meta:user-defined>
    <meta:user-defined meta:name="DCTERMS.abstract">Betreft: het aanbrengen van gevelbelettering  [Z2025-00000293], Zuideinde 52, 2991LK Barendrecht</meta:user-defined>
    <dc:language>nl</dc:language>
    <meta:user-defined meta:name="OVERHEIDop.locatietype/OVERHEIDop.gebiedsmarkering">Vlak</meta:user-defined>
    <meta:user-defined meta:name="DC.title">Kennisgeving besluit omgevingsvergunning Z2025-00000293, Zuideinde 52, 2991LK Barendr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272</meta:user-defined>
    <meta:user-defined meta:name="OVERHEIDop.GmbID/DC.identifier">gmb-2025-299272</meta:user-defined>
    <meta:user-defined meta:name="OVERHEIDop.versieInformatie"/>
  </office:meta>
</office:document-meta>
</file>