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</office:automatic-styles>
  <office:body>
    <office:text>
      <text:p text:style-name="new_page_staatscourant"/>
      <text:p text:style-name="single-kop-titel">Collegebesluit inzake wijziging tarief rijbewij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10 “Overdracht van bevoegdheden” van de ‘Legesverordening 2025’ van de gemeente Westerveld zoals vastgesteld in de raadsvergadering van 17 december 2024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navolgende wijziging van het tarief voor rijbewijzen;</text:p>
            <text:p text:style-name="al"/>
            <text:p text:style-name="al">
            <text:span text:style-name="nadrukvet">Paragraaf </text:span>
            <text:span text:style-name="nadrukvet">1.</text:span>
            <text:span text:style-name="nadrukvet">3 Rijbewijzen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Art.nr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in €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2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ovengenoemde tariefswijziging vervangt het tarief in de legesverordening 2025 zoals vastgesteld bij raadbesluit van 17 december 2024. 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ever, 21 januari 2025</text:span></text:p>
            <text:p><text:span text:style-name="functie"/></text:p>
            <text:p><text:span text:style-name="functie">de secretaris,      de burgemeester</text:span></text:p>
            <text:p><text:span text:style-name="functie">D.B. Bruijn       J. Spoel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92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12-11</meta:user-defined>
    <meta:user-defined meta:name="DC.source">artikel 229, eerste lid, van de Gemeentewet]|[1.0:c:BWBR0005416&amp;artikel=229&amp;lid=1&amp;g=2024-12-1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de invordering van leges 2025.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27</meta:user-defined>
    <meta:user-defined meta:name="OVERHEIDop.betreftRegeling">CVDR732766_2</meta:user-defined>
    <meta:user-defined meta:name="xs:date/OVERHEIDop.startdatum">2025-01-25</meta:user-defined>
    <meta:user-defined meta:name="OVERHEIDop.GmbID/DC.identifier">gmb-2025-29927</meta:user-defined>
    <meta:user-defined meta:name="OVERHEIDop.versieInformatie"/>
  </office:meta>
</office:document-meta>
</file>