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90, Kempenaar 87, 2991P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aanvraag omgevingsvergunning ontvangen voor het verbreden van bestaand dakkapel locatie Kempenaar 87, 2991PJ Barendrecht. De aanvraag is geregistreerd onder zaaknummer Z2025-0000039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926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0</meta:user-defined>
    <meta:user-defined meta:name="DCTERMS.abstract">Betreft: het verbreden van bestaand dakkapel [Z2025-00000390], Kempenaar 87, 2991PJ Barendrecht</meta:user-defined>
    <dc:language>nl</dc:language>
    <meta:user-defined meta:name="OVERHEIDop.locatietype/OVERHEIDop.gebiedsmarkering">Vlak</meta:user-defined>
    <meta:user-defined meta:name="DC.title">Kennisgeving aanvraag omgevingsvergunning Z2025-00000390, Kempenaar 87, 2991PJ Barendr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268</meta:user-defined>
    <meta:user-defined meta:name="OVERHEIDop.GmbID/DC.identifier">gmb-2025-299268</meta:user-defined>
    <meta:user-defined meta:name="OVERHEIDop.versieInformatie"/>
  </office:meta>
</office:document-meta>
</file>