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ernard Zweersstraat 25, 1544 MA Zaandijk - het verplaatsen van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2274 - het verplaatsen van de voordeur - op de locatie Bernard Zweersstraat 25, 1544 MA Zaandijk</text:p>
            <text:p text:style-name="common-al">
            
          </text:p>
            <text:p text:style-name="common-al">Besluit verzonden: 07-07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07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926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6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6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274</meta:user-defined>
    <dc:language>nl</dc:language>
    <meta:user-defined meta:name="OVERHEIDop.locatietype/OVERHEIDop.gebiedsmarkering">Punt</meta:user-defined>
    <meta:user-defined meta:name="DC.title">Verleende omgevingsvergunning - Bernard Zweersstraat 25, 1544 MA Zaandijk - het verplaatsen van de voordeur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267</meta:user-defined>
    <meta:user-defined meta:name="OVERHEIDop.GmbID/DC.identifier">gmb-2025-299267</meta:user-defined>
    <meta:user-defined meta:name="OVERHEIDop.versieInformatie"/>
  </office:meta>
</office:document-meta>
</file>