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89, De Keerweer 2, 2991E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mgevingsvergunning ontvangen voor het plaatsen van een dakkapel op het voordakvlak locatie De Keerweer 2, 2991ED Barendrecht. De aanvraag is geregistreerd onder zaaknummer Z2025-000003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26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26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9</meta:user-defined>
    <meta:user-defined meta:name="DCTERMS.abstract">Betreft: het plaatsen van een dakkapel op het voordakvlak [Z2025-00000389], De Keerweer 2, 2991ED Barendrecht</meta:user-defined>
    <dc:language>nl</dc:language>
    <meta:user-defined meta:name="OVERHEIDop.locatietype/OVERHEIDop.gebiedsmarkering">Vlak</meta:user-defined>
    <meta:user-defined meta:name="DC.title">Kennisgeving aanvraag omgevingsvergunning Z2025-00000389, De Keerweer 2, 2991ED Barendr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266</meta:user-defined>
    <meta:user-defined meta:name="OVERHEIDop.GmbID/DC.identifier">gmb-2025-299266</meta:user-defined>
    <meta:user-defined meta:name="OVERHEIDop.versieInformatie"/>
  </office:meta>
</office:document-meta>
</file>